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9B000000DB4B37917BD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047cm" draw:z-index="0"><draw:image xlink:href="Pictures/10000201000009B000000DB4B37917B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gentili</meta:initial-creator>
    <meta:creation-date>2019-06-11T17:39:11</meta:creation-date>
    <meta:document-statistic meta:table-count="0" meta:image-count="1" meta:object-count="0" meta:page-count="1" meta:paragraph-count="0" meta:word-count="0" meta:character-count="0"/>
    <dc:date>2019-06-11T17:39:26</dc:date>
    <dc:creator>christine gentili</dc:creator>
    <meta:editing-duration>PT16S</meta:editing-duration>
    <meta:editing-cycles>1</meta:editing-cycles>
    <meta:generator>OpenOffice/4.0.1$Unix OpenOffice.org_project/401m5$Build-9714</meta:generator>
  </office:meta>
</office:document-meta>
</file>